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</office:automatic-styles>
  <office:body>
    <office:text text:use-soft-page-breaks="true">
      <text:p text:style-name="P1">KARTA ZGŁOSZENIA do konkursu fotograficznego „Mój raj na ziemi”</text:p>
      <text:p text:style-name="Normalny">Imię</text:p>
      <text:p text:style-name="Normalny">……………………………………………………………………</text:p>
      <text:p text:style-name="Normalny">Nazwisko</text:p>
      <text:p text:style-name="Normalny">……………………………………………………………………</text:p>
      <text:p text:style-name="Normalny">Adres e-mail</text:p>
      <text:p text:style-name="Normalny">……………………………………………………………………</text:p>
      <text:p text:style-name="Normalny">Telefon</text:p>
      <text:p text:style-name="Normalny">……………………………………………………………………</text:p>
      <text:p text:style-name="P2"/>
      <text:p text:style-name="P3">Oświadczam, że zapoznałem/am się z regulaminem konkursu<text:s/>„Mój raj na ziemi”<text:s/>i akceptuję jego warunki.</text:p>
      <text:p text:style-name="P4"/>
      <text:p text:style-name="Normalny">……………………………………………………………………</text:p>
      <text:p text:style-name="Normalny">(podpis)</text:p>
      <text:p text:style-name="Normalny"/>
      <text:p text:style-name="P5">Wyrażam zgodę na wykorzystywanie i przetwarzanie moich danych osobowych przez Pałac Kultury<text:s/>Zagłębia z siedzibą w Dąbrowie Górniczej przy Placu Wolności 1 w ramach realizacji i promocji konkursu<text:s/>„Mój raj na ziemi”<text:s/>zgodnie z Ustawą o Ochronie Danych Osobowych z dnia 29 sierpnia 1997r. DZ.U.2016 poz. 922 t.j. Pałac Kultury Zagłębia oświadcza, iż będzie administratorem danych osobowych w okresie od nadesłania pracy konkursowej do 31.09.2016 r., w tym czasie uczestnik ma prawo do wglądu w dane osobowe i możliwość ich zmiany.</text:p>
      <text:p text:style-name="P6"/>
      <text:p text:style-name="Normalny">……………………………………………………………………</text:p>
      <text:p text:style-name="Normalny">(podpis)</text:p>
      <text:p text:style-name="Normalny"/>
      <text:p text:style-name="Normalny">Wyrażam zgodę na wykorzystanie<text:s/>moich/mojego dziecka wizerunku, zgadzam się na robienie zdjęć i nagrań filmowych w celach informacyjnych i promocyjnych związanych z działalnością PKZ. Uczestnicy zajęć, konkursów i imprez organizowanych przez PKZ wyrażają tym samym zgodę na wykorzystywanie ich danych podanych do wiadomości PKZ oraz zdjęć i nagrań filmowych z ich udziałem zgodnie z Ustawą o Ochronie Danych Osobowych z dnia 29 sierpnia 1997 r. DZ.U.2016 poz. 922 t.j i nie będą żądać wynagrodzenia finansowego z tego tytułu.</text:p>
      <text:p text:style-name="Normalny"/>
      <text:p text:style-name="Normalny">……………………………………………………………………</text:p>
      <text:p text:style-name="Normalny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ednarz</meta:initial-creator>
    <dc:creator>Agnieszka Bednarz</dc:creator>
    <meta:creation-date>2016-08-04T14:06:00Z</meta:creation-date>
    <dc:date>2016-08-04T14:06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2" meta:row-count="10" meta:non-whitespace-character-count="1264"/>
  </office:meta>
</office:document-meta>
</file>